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9A00000BB8A5E3D3D6594E0A32.png" manifest:media-type="image/png"/>
  <manifest:file-entry manifest:full-path="Pictures/10000201000006D400000BB73A07D638B652AC9D.png" manifest:media-type="image/png"/>
  <manifest:file-entry manifest:full-path="Pictures/1000020100000B0900000BB8A8ECEDF012BF42B3.png" manifest:media-type="image/png"/>
  <manifest:file-entry manifest:full-path="Pictures/1000020100000AA700000BB8B11513C5EBC4C9A8.png" manifest:media-type="image/png"/>
  <manifest:file-entry manifest:full-path="Pictures/10000201000005BF00000BB81D13F109A95B4780.png" manifest:media-type="image/png"/>
  <manifest:file-entry manifest:full-path="Pictures/100002010000096D00000BB8BC39D697BB6B3CE6.png" manifest:media-type="image/png"/>
  <manifest:file-entry manifest:full-path="Pictures/10000201000006A900000BB8D56F8B7600E0D5DD.png" manifest:media-type="image/png"/>
  <manifest:file-entry manifest:full-path="Pictures/100002010000053900000BB8D4334BD757BE1EE4.png" manifest:media-type="image/png"/>
  <manifest:file-entry manifest:full-path="Pictures/1000020100000BB80000080D03068B09E1933D27.png" manifest:media-type="image/png"/>
  <manifest:file-entry manifest:full-path="Pictures/100002010000067D00000BB8FE5BA6DC666B73F1.png" manifest:media-type="image/png"/>
  <manifest:file-entry manifest:full-path="Pictures/10000201000005D500000BB85262E14CC39F7D2C.png" manifest:media-type="image/png"/>
  <manifest:file-entry manifest:full-path="Pictures/100002010000069F00000BB8527CAB2FEAD16495.png" manifest:media-type="image/png"/>
  <manifest:file-entry manifest:full-path="Pictures/100002010000065000000BB874F5D9943119526A.png" manifest:media-type="image/png"/>
  <manifest:file-entry manifest:full-path="Pictures/100002010000065600000BB7FD2C182D81B5C776.png" manifest:media-type="image/png"/>
  <manifest:file-entry manifest:full-path="Pictures/100002010000067E00000BB8730316A480F9740C.png" manifest:media-type="image/png"/>
  <manifest:file-entry manifest:full-path="Pictures/100002010000065600000BB8669454EEB6B6C3E1.png" manifest:media-type="image/png"/>
  <manifest:file-entry manifest:full-path="Pictures/100002010000079D00000BB8C8854E8CF96D5E9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cPrint" svg:font-family="AbcPrint" style:font-pitch="variable"/>
    <style:font-face style:name="AbcPrintDottedLined" svg:font-family="AbcPrintDottedLined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52cm" svg:stroke-color="#000000" draw:marker-start-width="0.427cm" draw:marker-end-width="0.427cm" draw:fill="none" draw:textarea-horizontal-align="justify" draw:textarea-vertical-align="middle" draw:auto-grow-height="false" fo:min-height="12.57cm" fo:min-width="18.94cm" fo:padding-top="0.2cm" fo:padding-bottom="0.2cm" fo:padding-left="0.325cm" fo:padding-right="0.32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531cm" fo:min-width="14.59cm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531cm" fo:min-width="12.60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531cm" fo:min-width="9.633cm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531cm" fo:min-width="10.628cm"/>
    </style:style>
    <style:style style:name="gr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9" style:family="graphic" style:parent-style-name="Object_20_with_20_no_20_fill_20_and_20_no_20_line" style:list-style-name="L1">
      <style:graphic-properties draw:stroke="none" svg:stroke-width="0cm" svg:stroke-color="#3465a4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style:font-name="AbcPrint" fo:font-size="48pt" style:font-size-asian="48pt" style:font-size-complex="48pt"/>
    </style:style>
    <style:style style:name="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bcPrint" fo:font-size="48pt" style:font-size-asian="48pt" style:font-size-complex="48pt"/>
    </style:style>
    <style:style style:name="T2" style:family="text">
      <style:text-properties style:font-name="AbcPrintDottedLined" fo:font-size="48pt" style:font-size-asian="48pt" style:font-size-complex="48pt"/>
    </style:style>
    <style:style style:name="T3" style:family="text">
      <style:text-properties style:font-name="AbcPrint"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9.59cm" svg:height="12.97cm" svg:x="1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9.59cm" svg:height="12.97cm" svg:x="1cm" svg:y="13.9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5.09cm" svg:height="4.781cm" svg:x="6.357cm" svg:y="21.701cm">
          <draw:text-box>
            <text:p text:style-name="P2"><text:span text:style-name="T1">I see </text:span><text:span text:style-name="T2">one</text:span><text:span text:style-name="T1"> </text:span></text:p>
            <text:p text:style-name="P2"><text:span text:style-name="T1">Santa Claus</text:span></text:p>
          </draw:text-box>
        </draw:frame>
        <draw:frame draw:style-name="gr3" draw:text-style-name="P2" draw:layer="layout" svg:width="4.006cm" svg:height="7.112cm" svg:x="9.636cm" svg:y="14.716cm">
          <draw:image xlink:href="Pictures/100002010000069A00000BB8A5E3D3D6594E0A32.png" xlink:type="simple" xlink:show="embed" xlink:actuate="onLoad">
            <text:p/>
          </draw:image>
        </draw:frame>
      </draw:page>
      <draw:page draw:name="page2" draw:style-name="dp1" draw:master-page-name="Default">
        <draw:custom-shape draw:style-name="gr1" draw:text-style-name="P1" draw:layer="layout" svg:width="19.59cm" svg:height="12.97cm" svg:x="1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9.59cm" svg:height="12.97cm" svg:x="1cm" svg:y="13.97cm">
          <text:p/>
          <draw:enhanced-geometry svg:viewBox="0 0 21600 21600" draw:type="rectangle" draw:enhanced-path="M 0 0 L 21600 0 21600 21600 0 21600 0 0 Z N"/>
        </draw:custom-shape>
        <draw:frame draw:style-name="gr4" draw:text-style-name="P3" draw:layer="layout" svg:width="13.105cm" svg:height="4.781cm" svg:x="4.325cm" svg:y="21.574cm">
          <draw:text-box>
            <text:p text:style-name="P2"><text:span text:style-name="T1">I see </text:span><text:span text:style-name="T2">three</text:span><text:span text:style-name="T1"> </text:span></text:p>
            <text:p text:style-name="P2"><text:span text:style-name="T1">candy canes.</text:span></text:p>
          </draw:text-box>
        </draw:frame>
        <draw:frame draw:style-name="gr5" draw:text-style-name="P3" draw:layer="layout" svg:width="10.133cm" svg:height="4.781cm" svg:x="6.488cm" svg:y="8.493cm">
          <draw:text-box>
            <text:p text:style-name="P2"><text:span text:style-name="T1">I see </text:span><text:span text:style-name="T2">two</text:span><text:span text:style-name="T1"> </text:span></text:p>
            <text:p text:style-name="P2"><text:span text:style-name="T1">wreaths.</text:span></text:p>
          </draw:text-box>
        </draw:frame>
        <draw:frame draw:style-name="gr6" draw:text-style-name="P1" draw:layer="layout" svg:width="6.288cm" svg:height="6.917cm" svg:x="4.11cm" svg:y="1.635cm">
          <draw:image xlink:href="Pictures/1000020100000AA700000BB8B11513C5EBC4C9A8.png" xlink:type="simple" xlink:show="embed" xlink:actuate="onLoad">
            <text:p/>
          </draw:image>
        </draw:frame>
        <draw:frame draw:style-name="gr6" draw:text-style-name="P1" draw:layer="layout" svg:width="6.288cm" svg:height="6.917cm" svg:x="11.222cm" svg:y="1.636cm">
          <draw:image xlink:href="Pictures/1000020100000AA700000BB8B11513C5EBC4C9A8.png" xlink:type="simple" xlink:show="embed" xlink:actuate="onLoad">
            <text:p/>
          </draw:image>
        </draw:frame>
        <draw:frame draw:style-name="gr6" draw:text-style-name="P1" draw:layer="layout" svg:width="3.207cm" svg:height="6.541cm" svg:x="5.826cm" svg:y="14.716cm">
          <draw:image xlink:href="Pictures/10000201000005BF00000BB81D13F109A95B4780.png" xlink:type="simple" xlink:show="embed" xlink:actuate="onLoad">
            <text:p/>
          </draw:image>
        </draw:frame>
        <draw:frame draw:style-name="gr6" draw:text-style-name="P1" draw:layer="layout" svg:width="3.207cm" svg:height="6.541cm" svg:x="9.858cm" svg:y="14.717cm">
          <draw:image xlink:href="Pictures/10000201000005BF00000BB81D13F109A95B4780.png" xlink:type="simple" xlink:show="embed" xlink:actuate="onLoad">
            <text:p/>
          </draw:image>
        </draw:frame>
        <draw:frame draw:style-name="gr6" draw:text-style-name="P1" draw:layer="layout" svg:width="3.207cm" svg:height="6.541cm" svg:x="14.208cm" svg:y="14.717cm">
          <draw:image xlink:href="Pictures/10000201000005BF00000BB81D13F109A95B4780.png" xlink:type="simple" xlink:show="embed" xlink:actuate="onLoad">
            <text:p/>
          </draw:image>
        </draw:frame>
      </draw:page>
      <draw:page draw:name="page3" draw:style-name="dp1" draw:master-page-name="Default">
        <draw:custom-shape draw:style-name="gr1" draw:text-style-name="P1" draw:layer="layout" svg:width="19.59cm" svg:height="12.97cm" svg:x="1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9.59cm" svg:height="12.97cm" svg:x="1cm" svg:y="13.9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5.09cm" svg:height="4.781cm" svg:x="4.325cm" svg:y="21.574cm">
          <draw:text-box>
            <text:p text:style-name="P2"><text:span text:style-name="T1">I see </text:span><text:span text:style-name="T2">five</text:span><text:span text:style-name="T1"> </text:span></text:p>
            <text:p text:style-name="P2"><text:span text:style-name="T1">Christmas tree.</text:span></text:p>
          </draw:text-box>
        </draw:frame>
        <draw:frame draw:style-name="gr7" draw:text-style-name="P3" draw:layer="layout" svg:width="11.128cm" svg:height="4.781cm" svg:x="6.707cm" svg:y="8.493cm">
          <draw:text-box>
            <text:p text:style-name="P2"><text:span text:style-name="T1">I see </text:span><text:span text:style-name="T2">four</text:span><text:span text:style-name="T1"> </text:span></text:p>
            <text:p text:style-name="P2"><text:span text:style-name="T1">presents.</text:span></text:p>
          </draw:text-box>
        </draw:frame>
        <draw:frame draw:style-name="gr6" draw:text-style-name="P1" draw:layer="layout" svg:width="6.881cm" svg:height="7.307cm" svg:x="7.985cm" svg:y="1.44cm">
          <draw:image xlink:href="Pictures/1000020100000B0900000BB8A8ECEDF012BF42B3.png" xlink:type="simple" xlink:show="embed" xlink:actuate="onLoad">
            <text:p/>
          </draw:image>
        </draw:frame>
        <draw:frame draw:style-name="gr3" draw:text-style-name="P2" draw:layer="layout" svg:width="3.65cm" svg:height="4.538cm" svg:x="4.175cm" svg:y="15.097cm">
          <draw:image xlink:href="Pictures/100002010000096D00000BB8BC39D697BB6B3CE6.png" xlink:type="simple" xlink:show="embed" xlink:actuate="onLoad">
            <text:p/>
          </draw:image>
        </draw:frame>
        <draw:frame draw:style-name="gr3" draw:text-style-name="P2" draw:layer="layout" svg:width="3.65cm" svg:height="4.538cm" svg:x="7.223cm" svg:y="17.51cm">
          <draw:image xlink:href="Pictures/100002010000096D00000BB8BC39D697BB6B3CE6.png" xlink:type="simple" xlink:show="embed" xlink:actuate="onLoad">
            <text:p/>
          </draw:image>
        </draw:frame>
        <draw:frame draw:style-name="gr3" draw:text-style-name="P2" draw:layer="layout" svg:width="3.65cm" svg:height="4.538cm" svg:x="10.271cm" svg:y="15.097cm">
          <draw:image xlink:href="Pictures/100002010000096D00000BB8BC39D697BB6B3CE6.png" xlink:type="simple" xlink:show="embed" xlink:actuate="onLoad">
            <text:p/>
          </draw:image>
        </draw:frame>
        <draw:frame draw:style-name="gr3" draw:text-style-name="P2" draw:layer="layout" svg:width="3.65cm" svg:height="4.538cm" svg:x="16.527cm" svg:y="15.097cm">
          <draw:image xlink:href="Pictures/100002010000096D00000BB8BC39D697BB6B3CE6.png" xlink:type="simple" xlink:show="embed" xlink:actuate="onLoad">
            <text:p/>
          </draw:image>
        </draw:frame>
        <draw:frame draw:style-name="gr3" draw:text-style-name="P2" draw:layer="layout" svg:width="3.65cm" svg:height="4.538cm" svg:x="13.446cm" svg:y="17.51cm">
          <draw:image xlink:href="Pictures/100002010000096D00000BB8BC39D697BB6B3CE6.png" xlink:type="simple" xlink:show="embed" xlink:actuate="onLoad">
            <text:p/>
          </draw:image>
        </draw:frame>
      </draw:page>
      <draw:page draw:name="page4" draw:style-name="dp1" draw:master-page-name="Default">
        <draw:custom-shape draw:style-name="gr1" draw:text-style-name="P1" draw:layer="layout" svg:width="19.59cm" svg:height="12.97cm" svg:x="1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9.59cm" svg:height="12.97cm" svg:x="1cm" svg:y="13.9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5.09cm" svg:height="4.781cm" svg:x="5.826cm" svg:y="21.619cm">
          <draw:text-box>
            <text:p text:style-name="P2"><text:span text:style-name="T1">I see </text:span><text:span text:style-name="T2">seven</text:span><text:span text:style-name="T1"> </text:span></text:p>
            <text:p text:style-name="P2"><text:span text:style-name="T1">stockings.</text:span></text:p>
          </draw:text-box>
        </draw:frame>
        <draw:frame draw:style-name="gr2" draw:text-style-name="P3" draw:layer="layout" svg:width="17.571cm" svg:height="4.781cm" svg:x="2.733cm" svg:y="8.62cm">
          <draw:text-box>
            <text:p text:style-name="P2"><text:span text:style-name="T1">I see </text:span><text:span text:style-name="T2">six</text:span><text:span text:style-name="T1"> </text:span></text:p>
            <text:p text:style-name="P2"><text:span text:style-name="T1">Christmas cookies</text:span></text:p>
          </draw:text-box>
        </draw:frame>
        <draw:frame draw:style-name="gr8" draw:text-style-name="P2" draw:layer="layout" svg:width="7.516cm" svg:height="5.163cm" svg:x="2.247cm" svg:y="3.54cm">
          <draw:image xlink:href="Pictures/1000020100000BB80000080D03068B09E1933D27.png" xlink:type="simple" xlink:show="embed" xlink:actuate="onLoad">
            <text:p/>
          </draw:image>
        </draw:frame>
        <draw:frame draw:style-name="gr3" draw:text-style-name="P2" draw:layer="layout" svg:width="7.516cm" svg:height="5.163cm" svg:x="8.62cm" svg:y="1.298cm">
          <draw:image xlink:href="Pictures/1000020100000BB80000080D03068B09E1933D27.png" xlink:type="simple" xlink:show="embed" xlink:actuate="onLoad">
            <text:p/>
          </draw:image>
        </draw:frame>
        <draw:frame draw:style-name="gr3" draw:text-style-name="P2" draw:layer="layout" svg:width="7.516cm" svg:height="5.163cm" svg:x="13.065cm" svg:y="3.457cm">
          <draw:image xlink:href="Pictures/1000020100000BB80000080D03068B09E1933D27.png" xlink:type="simple" xlink:show="embed" xlink:actuate="onLoad">
            <text:p/>
          </draw:image>
        </draw:frame>
        <draw:frame draw:style-name="gr3" draw:text-style-name="P2" draw:layer="layout" svg:width="2.591cm" svg:height="4.445cm" svg:x="4.556cm" svg:y="14.589cm">
          <draw:image xlink:href="Pictures/10000201000006D400000BB73A07D638B652AC9D.png" xlink:type="simple" xlink:show="embed" xlink:actuate="onLoad">
            <text:p/>
          </draw:image>
        </draw:frame>
        <draw:frame draw:style-name="gr3" draw:text-style-name="P2" draw:layer="layout" svg:width="2.591cm" svg:height="4.445cm" svg:x="9.077cm" svg:y="14.59cm">
          <draw:image xlink:href="Pictures/10000201000006D400000BB73A07D638B652AC9D.png" xlink:type="simple" xlink:show="embed" xlink:actuate="onLoad">
            <text:p/>
          </draw:image>
        </draw:frame>
        <draw:frame draw:style-name="gr3" draw:text-style-name="P2" draw:layer="layout" svg:width="2.591cm" svg:height="4.445cm" svg:x="13.522cm" svg:y="14.802cm">
          <draw:image xlink:href="Pictures/10000201000006D400000BB73A07D638B652AC9D.png" xlink:type="simple" xlink:show="embed" xlink:actuate="onLoad">
            <text:p/>
          </draw:image>
        </draw:frame>
        <draw:frame draw:style-name="gr3" draw:text-style-name="P2" draw:layer="layout" svg:width="2.591cm" svg:height="4.445cm" svg:x="17.764cm" svg:y="14.59cm">
          <draw:image xlink:href="Pictures/10000201000006D400000BB73A07D638B652AC9D.png" xlink:type="simple" xlink:show="embed" xlink:actuate="onLoad">
            <text:p/>
          </draw:image>
        </draw:frame>
        <draw:frame draw:style-name="gr3" draw:text-style-name="P2" draw:layer="layout" svg:width="2.591cm" svg:height="4.445cm" svg:x="7.045cm" svg:y="16.24cm">
          <draw:image xlink:href="Pictures/10000201000006D400000BB73A07D638B652AC9D.png" xlink:type="simple" xlink:show="embed" xlink:actuate="onLoad">
            <text:p/>
          </draw:image>
        </draw:frame>
        <draw:frame draw:style-name="gr3" draw:text-style-name="P2" draw:layer="layout" svg:width="2.591cm" svg:height="4.445cm" svg:x="11.414cm" svg:y="16.241cm">
          <draw:image xlink:href="Pictures/10000201000006D400000BB73A07D638B652AC9D.png" xlink:type="simple" xlink:show="embed" xlink:actuate="onLoad">
            <text:p/>
          </draw:image>
        </draw:frame>
        <draw:frame draw:style-name="gr3" draw:text-style-name="P2" draw:layer="layout" svg:width="2.591cm" svg:height="4.445cm" svg:x="15.859cm" svg:y="16.241cm">
          <draw:image xlink:href="Pictures/10000201000006D400000BB73A07D638B652AC9D.png" xlink:type="simple" xlink:show="embed" xlink:actuate="onLoad">
            <text:p/>
          </draw:image>
        </draw:frame>
      </draw:page>
      <draw:page draw:name="page5" draw:style-name="dp1" draw:master-page-name="Default">
        <draw:custom-shape draw:style-name="gr1" draw:text-style-name="P1" draw:layer="layout" svg:width="19.59cm" svg:height="12.97cm" svg:x="1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9.59cm" svg:height="12.97cm" svg:x="1cm" svg:y="13.9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5.975cm" svg:height="4.781cm" svg:x="4.325cm" svg:y="21.574cm">
          <draw:text-box>
            <text:p text:style-name="P2"><text:span text:style-name="T1">I see </text:span><text:span text:style-name="T2">nine</text:span><text:span text:style-name="T1"> </text:span></text:p>
            <text:p text:style-name="P2"><text:span text:style-name="T1">Christmas trees.</text:span></text:p>
          </draw:text-box>
        </draw:frame>
        <draw:frame draw:style-name="gr2" draw:text-style-name="P3" draw:layer="layout" svg:width="15.09cm" svg:height="4.781cm" svg:x="5.445cm" svg:y="8.538cm">
          <draw:text-box>
            <text:p text:style-name="P2"><text:span text:style-name="T1">I see </text:span><text:span text:style-name="T2">eight</text:span><text:span text:style-name="T1"> </text:span></text:p>
            <text:p text:style-name="P2"><text:span text:style-name="T1">reindeer.</text:span></text:p>
          </draw:text-box>
        </draw:frame>
        <draw:frame draw:style-name="gr6" draw:text-style-name="P1" draw:layer="layout" svg:width="1.924cm" svg:height="4.318cm" svg:x="4.81cm" svg:y="14.335cm">
          <draw:image xlink:href="Pictures/100002010000053900000BB8D4334BD757BE1EE4.png" xlink:type="simple" xlink:show="embed" xlink:actuate="onLoad">
            <text:p/>
          </draw:image>
        </draw:frame>
        <draw:frame draw:style-name="gr6" draw:text-style-name="P1" draw:layer="layout" svg:width="1.924cm" svg:height="4.318cm" svg:x="6.188cm" svg:y="17.256cm">
          <draw:image xlink:href="Pictures/100002010000053900000BB8D4334BD757BE1EE4.png" xlink:type="simple" xlink:show="embed" xlink:actuate="onLoad">
            <text:p/>
          </draw:image>
        </draw:frame>
        <draw:frame draw:style-name="gr6" draw:text-style-name="P1" draw:layer="layout" svg:width="1.924cm" svg:height="4.318cm" svg:x="7.858cm" svg:y="14.336cm">
          <draw:image xlink:href="Pictures/100002010000053900000BB8D4334BD757BE1EE4.png" xlink:type="simple" xlink:show="embed" xlink:actuate="onLoad">
            <text:p/>
          </draw:image>
        </draw:frame>
        <draw:frame draw:style-name="gr6" draw:text-style-name="P1" draw:layer="layout" svg:width="1.924cm" svg:height="4.318cm" svg:x="9.236cm" svg:y="17.257cm">
          <draw:image xlink:href="Pictures/100002010000053900000BB8D4334BD757BE1EE4.png" xlink:type="simple" xlink:show="embed" xlink:actuate="onLoad">
            <text:p/>
          </draw:image>
        </draw:frame>
        <draw:frame draw:style-name="gr6" draw:text-style-name="P1" draw:layer="layout" svg:width="1.924cm" svg:height="4.318cm" svg:x="11.16cm" svg:y="14.335cm">
          <draw:image xlink:href="Pictures/100002010000053900000BB8D4334BD757BE1EE4.png" xlink:type="simple" xlink:show="embed" xlink:actuate="onLoad">
            <text:p/>
          </draw:image>
        </draw:frame>
        <draw:frame draw:style-name="gr6" draw:text-style-name="P1" draw:layer="layout" svg:width="1.924cm" svg:height="4.318cm" svg:x="12.538cm" svg:y="17.256cm">
          <draw:image xlink:href="Pictures/100002010000053900000BB8D4334BD757BE1EE4.png" xlink:type="simple" xlink:show="embed" xlink:actuate="onLoad">
            <text:p/>
          </draw:image>
        </draw:frame>
        <draw:frame draw:style-name="gr6" draw:text-style-name="P1" draw:layer="layout" svg:width="1.924cm" svg:height="4.318cm" svg:x="14.208cm" svg:y="14.336cm">
          <draw:image xlink:href="Pictures/100002010000053900000BB8D4334BD757BE1EE4.png" xlink:type="simple" xlink:show="embed" xlink:actuate="onLoad">
            <text:p/>
          </draw:image>
        </draw:frame>
        <draw:frame draw:style-name="gr6" draw:text-style-name="P1" draw:layer="layout" svg:width="1.924cm" svg:height="4.318cm" svg:x="15.586cm" svg:y="17.257cm">
          <draw:image xlink:href="Pictures/100002010000053900000BB8D4334BD757BE1EE4.png" xlink:type="simple" xlink:show="embed" xlink:actuate="onLoad">
            <text:p/>
          </draw:image>
        </draw:frame>
        <draw:frame draw:style-name="gr6" draw:text-style-name="P1" draw:layer="layout" svg:width="1.924cm" svg:height="4.318cm" svg:x="17.618cm" svg:y="14.335cm">
          <draw:image xlink:href="Pictures/100002010000053900000BB8D4334BD757BE1EE4.png" xlink:type="simple" xlink:show="embed" xlink:actuate="onLoad">
            <text:p/>
          </draw:image>
        </draw:frame>
        <draw:frame draw:style-name="gr3" draw:text-style-name="P2" draw:layer="layout" svg:width="2.667cm" svg:height="4.693cm" svg:x="3.54cm" svg:y="1.254cm">
          <draw:image xlink:href="Pictures/10000201000006A900000BB8D56F8B7600E0D5DD.png" xlink:type="simple" xlink:show="embed" xlink:actuate="onLoad">
            <text:p/>
          </draw:image>
        </draw:frame>
        <draw:frame draw:style-name="gr9" draw:text-style-name="P4" draw:layer="layout" svg:width="2.591cm" svg:height="4.699cm" svg:x="5.953cm" svg:y="4.048cm">
          <draw:image xlink:href="Pictures/100002010000067D00000BB8FE5BA6DC666B73F1.png" xlink:type="simple" xlink:show="embed" xlink:actuate="onLoad">
            <text:p/>
          </draw:image>
        </draw:frame>
        <draw:frame draw:style-name="gr3" draw:text-style-name="P2" draw:layer="layout" svg:width="2.337cm" svg:height="4.699cm" svg:x="8.188cm" svg:y="1.381cm">
          <draw:image xlink:href="Pictures/10000201000005D500000BB85262E14CC39F7D2C.png" xlink:type="simple" xlink:show="embed" xlink:actuate="onLoad">
            <text:p/>
          </draw:image>
        </draw:frame>
        <draw:frame draw:style-name="gr3" draw:text-style-name="P2" draw:layer="layout" svg:width="2.667cm" svg:height="4.699cm" svg:x="10.017cm" svg:y="4.175cm">
          <draw:image xlink:href="Pictures/100002010000069F00000BB8527CAB2FEAD16495.png" xlink:type="simple" xlink:show="embed" xlink:actuate="onLoad">
            <text:p/>
          </draw:image>
        </draw:frame>
        <draw:frame draw:style-name="gr3" draw:text-style-name="P2" draw:layer="layout" svg:width="2.54cm" svg:height="4.699cm" svg:x="12.303cm" svg:y="1.577cm">
          <draw:image xlink:href="Pictures/100002010000065000000BB874F5D9943119526A.png" xlink:type="simple" xlink:show="embed" xlink:actuate="onLoad">
            <text:p/>
          </draw:image>
        </draw:frame>
        <draw:frame draw:style-name="gr3" draw:text-style-name="P2" draw:layer="layout" svg:width="2.54cm" svg:height="4.699cm" svg:x="13.827cm" svg:y="4.175cm">
          <draw:image xlink:href="Pictures/100002010000065600000BB7FD2C182D81B5C776.png" xlink:type="simple" xlink:show="embed" xlink:actuate="onLoad">
            <text:p/>
          </draw:image>
        </draw:frame>
        <draw:frame draw:style-name="gr3" draw:text-style-name="P2" draw:layer="layout" svg:width="2.591cm" svg:height="4.699cm" svg:x="15.554cm" svg:y="1.508cm">
          <draw:image xlink:href="Pictures/100002010000067E00000BB8730316A480F9740C.png" xlink:type="simple" xlink:show="embed" xlink:actuate="onLoad">
            <text:p/>
          </draw:image>
        </draw:frame>
        <draw:frame draw:style-name="gr3" draw:text-style-name="P2" draw:layer="layout" svg:width="2.54cm" svg:height="4.699cm" svg:x="17.51cm" svg:y="4.175cm">
          <draw:image xlink:href="Pictures/100002010000065600000BB8669454EEB6B6C3E1.png" xlink:type="simple" xlink:show="embed" xlink:actuate="onLoad">
            <text:p/>
          </draw:image>
        </draw:frame>
      </draw:page>
      <draw:page draw:name="page6" draw:style-name="dp1" draw:master-page-name="Default">
        <draw:custom-shape draw:style-name="gr1" draw:text-style-name="P1" draw:layer="layout" svg:width="19.59cm" svg:height="12.97cm" svg:x="1cm" svg:y="1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9.59cm" svg:height="12.97cm" svg:x="1cm" svg:y="13.97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5.09cm" svg:height="4.781cm" svg:x="4.325cm" svg:y="21.574cm">
          <draw:text-box>
            <text:p text:style-name="P2"><text:span text:style-name="T1">I see </text:span><text:span text:style-name="T2">three</text:span><text:span text:style-name="T1"> </text:span></text:p>
            <text:p text:style-name="P2"><text:span text:style-name="T1">Christmas tree.</text:span></text:p>
          </draw:text-box>
        </draw:frame>
        <draw:frame draw:style-name="gr2" draw:text-style-name="P3" draw:layer="layout" svg:width="16.161cm" svg:height="4.781cm" svg:x="3.889cm" svg:y="8.665cm">
          <draw:text-box>
            <text:p text:style-name="P2"><text:span text:style-name="T1">I see </text:span><text:span text:style-name="T2">ten</text:span><text:span text:style-name="T1"> </text:span></text:p>
            <text:p text:style-name="P2"><text:span text:style-name="T3">gingerbread men.</text:span></text:p>
          </draw:text-box>
        </draw:frame>
        <draw:frame draw:style-name="gr3" draw:text-style-name="P2" draw:layer="layout" svg:width="2.429cm" svg:height="3.74cm" svg:x="3.794cm" svg:y="1.461cm">
          <draw:image xlink:href="Pictures/100002010000079D00000BB8C8854E8CF96D5E96.png" xlink:type="simple" xlink:show="embed" xlink:actuate="onLoad">
            <text:p/>
          </draw:image>
        </draw:frame>
        <draw:frame draw:style-name="gr3" draw:text-style-name="P2" draw:layer="layout" svg:width="2.43cm" svg:height="3.74cm" svg:x="5.45cm" svg:y="4.262cm">
          <draw:image xlink:href="Pictures/100002010000079D00000BB8C8854E8CF96D5E96.png" xlink:type="simple" xlink:show="embed" xlink:actuate="onLoad">
            <text:p/>
          </draw:image>
        </draw:frame>
        <draw:frame draw:style-name="gr3" draw:text-style-name="P2" draw:layer="layout" svg:width="2.429cm" svg:height="3.739cm" svg:x="6.886cm" svg:y="1.462cm">
          <draw:image xlink:href="Pictures/100002010000079D00000BB8C8854E8CF96D5E96.png" xlink:type="simple" xlink:show="embed" xlink:actuate="onLoad">
            <text:p/>
          </draw:image>
        </draw:frame>
        <draw:frame draw:style-name="gr3" draw:text-style-name="P2" draw:layer="layout" svg:width="2.429cm" svg:height="3.74cm" svg:x="8.542cm" svg:y="4.263cm">
          <draw:image xlink:href="Pictures/100002010000079D00000BB8C8854E8CF96D5E96.png" xlink:type="simple" xlink:show="embed" xlink:actuate="onLoad">
            <text:p/>
          </draw:image>
        </draw:frame>
        <draw:frame draw:style-name="gr3" draw:text-style-name="P2" draw:layer="layout" svg:width="2.429cm" svg:height="3.739cm" svg:x="9.978cm" svg:y="1.462cm">
          <draw:image xlink:href="Pictures/100002010000079D00000BB8C8854E8CF96D5E96.png" xlink:type="simple" xlink:show="embed" xlink:actuate="onLoad">
            <text:p/>
          </draw:image>
        </draw:frame>
        <draw:frame draw:style-name="gr3" draw:text-style-name="P2" draw:layer="layout" svg:width="2.429cm" svg:height="3.74cm" svg:x="11.634cm" svg:y="4.263cm">
          <draw:image xlink:href="Pictures/100002010000079D00000BB8C8854E8CF96D5E96.png" xlink:type="simple" xlink:show="embed" xlink:actuate="onLoad">
            <text:p/>
          </draw:image>
        </draw:frame>
        <draw:frame draw:style-name="gr3" draw:text-style-name="P2" draw:layer="layout" svg:width="2.429cm" svg:height="3.739cm" svg:x="13.07cm" svg:y="1.462cm">
          <draw:image xlink:href="Pictures/100002010000079D00000BB8C8854E8CF96D5E96.png" xlink:type="simple" xlink:show="embed" xlink:actuate="onLoad">
            <text:p/>
          </draw:image>
        </draw:frame>
        <draw:frame draw:style-name="gr3" draw:text-style-name="P2" draw:layer="layout" svg:width="2.429cm" svg:height="3.74cm" svg:x="14.726cm" svg:y="4.263cm">
          <draw:image xlink:href="Pictures/100002010000079D00000BB8C8854E8CF96D5E96.png" xlink:type="simple" xlink:show="embed" xlink:actuate="onLoad">
            <text:p/>
          </draw:image>
        </draw:frame>
        <draw:frame draw:style-name="gr3" draw:text-style-name="P2" draw:layer="layout" svg:width="2.43cm" svg:height="3.739cm" svg:x="16.161cm" svg:y="1.462cm">
          <draw:image xlink:href="Pictures/100002010000079D00000BB8C8854E8CF96D5E96.png" xlink:type="simple" xlink:show="embed" xlink:actuate="onLoad">
            <text:p/>
          </draw:image>
        </draw:frame>
        <draw:frame draw:style-name="gr3" draw:text-style-name="P2" draw:layer="layout" svg:width="2.429cm" svg:height="3.74cm" svg:x="17.818cm" svg:y="4.263cm">
          <draw:image xlink:href="Pictures/100002010000079D00000BB8C8854E8CF96D5E9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bcPrint" svg:font-family="AbcPrint" style:font-pitch="variable"/>
    <style:font-face style:name="AbcPrintDottedLined" svg:font-family="AbcPrintDottedLined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07T23:57:43.964000000</meta:creation-date>
    <dc:date>2015-12-08T17:17:03.976000000</dc:date>
    <meta:editing-duration>PT16H10M18S</meta:editing-duration>
    <meta:editing-cycles>3</meta:editing-cycles>
    <meta:generator>LibreOffice/5.0.3.2$Windows_x86 LibreOffice_project/e5f16313668ac592c1bfb310f4390624e3dbfb75</meta:generator>
    <meta:document-statistic meta:object-count="72"/>
  </office:meta>
</office:document-meta>
</file>